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margin-top="0.1562in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2/2019</text:p>
      <text:p text:style-name="P2"/>
      <text:p text:style-name="P3"><text:span text:style-name="T4">PREGÃO PRESENCIAL Nº 003/2019</text:span></text:p>
      <text:p text:style-name="P5"><text:span text:style-name="T6">PROCESSO ADMINISTRATIVO Nº 010/2019</text:span></text:p>
      <text:p text:style-name="P7"> </text:p>
      <text:p text:style-name="P8"><text:span text:style-name="T9">PARTES</text:span><text:span text:style-name="T10">: CÂMARA MUNICIPAL DE NAVIRAÍ-MS</text:span></text:p>
      <text:p text:style-name="P11">LOJA STAR PLUS LTDA</text:p>
      <text:p text:style-name="P12"> </text:p>
      <text:p text:style-name="P13"><text:span text:style-name="T14">OBJETO</text:span><text:span text:style-name="T15">: AQUISIÇÃO DE MATERIAL DE EXPEDIENTE, DE FORMA PARCELADA, PARA CÂMARA MUNICIPAL DE NAVIRAÍ-MS.</text:span></text:p>
      <text:p text:style-name="P16"><text:span text:style-name="T17">AMPARO LEGAL:</text:span><text:span text:style-name="T18"> Lei Federal nº 10.520, de 17 de julho de 2002, aplicando-se subsidiariamente, no que couberem, as disposições da Lei Federal n.°8.666, de 21 de junho de 1993, com alterações posteriores, e demais normas regulamentares aplicáveis à espécie.</text:span></text:p>
      <text:p text:style-name="P19"> </text:p>
      <text:p text:style-name="P20"><text:span text:style-name="T21">VALOR TOTAL R$</text:span><text:span text:style-name="T22">: 3.531,85 (três mil quinhentos e trinta e um reais e oitenta e cinco centavos).</text:span></text:p>
      <text:p text:style-name="P23"> </text:p>
      <text:p text:style-name="P24"><text:span text:style-name="T25">PRAZO</text:span><text:span text:style-name="T26">: 16 de julho de 2019 a 31 de dezembro de 2019.</text:span></text:p>
      <text:p text:style-name="P27"> </text:p>
      <text:p text:style-name="P28"><text:span text:style-name="T29">DOTAÇÃO</text:span><text:span text:style-name="T30">:</text:span></text:p>
      <text:p text:style-name="P31">02 PODER LEGISLATIVO</text:p>
      <text:p text:style-name="P32">02.01 CAMARA MUNICIPAL</text:p>
      <text:p text:style-name="P33">01.031.0101.2.001 OPERACIONALIZAÇÃO DAS ATIVIDADES ADMINISTRATIVAS</text:p>
      <text:p text:style-name="P34">3.3.90.30.00.0000 MATERIAL DE CONSUMO</text:p>
      <text:p text:style-name="P35">3.3.90.30.16.0000 MATERIAL DE EXPEDIENTE</text:p>
      <text:p text:style-name="P36"> </text:p>
      <text:p text:style-name="P37"><text:span text:style-name="T38">ASSINAM</text:span><text:span text:style-name="T39">: Símon Rogério Freitas Alves da Silva</text:span></text:p>
      <text:p text:style-name="P40">Amilton Castro Souza</text:p>
      <text:p text:style-name="P41"> </text:p>
      <text:p text:style-name="P42">Naviraí/MS, 16 de julho de 2019.</text:p>
      <text:p text:style-name="P43"><text:span text:style-name="T44"><text:line-break/></text:span><text:span text:style-name="T45">Publicado por:</text:span><text:span text:style-name="T46"><text:line-break/>Debora Cristina Imbriani Martins</text:span><text:span text:style-name="T47"><text:line-break/></text:span><text:span text:style-name="T48">Código Identificador:</text:span><text:span text:style-name="T49">CE4B4612</text:span></text:p>
      <text:p text:style-name="P50"><text:span text:style-name="T5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2">Matéria publicada no Diário Oficial dos Municípios do Estado do Mato Grosso do Sul no dia 22/07/2019. Edição 2397</text:span><text:span text:style-name="T53"><text:line-break/></text:span><text:span text:style-name="T54">A verificação de autenticidade da matéria pode ser feita informando o código identificador no site:</text:span><text:span text:style-name="T55"><text:line-break/></text:span><text:span text:style-name="T5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7-23T12:43:00Z</meta:creation-date>
    <dc:date>2019-07-23T12:45:00Z</dc:date>
    <meta:template xlink:href="Normal" xlink:type="simple"/>
    <meta:editing-cycles>1</meta:editing-cycles>
    <meta:editing-duration>PT120S</meta:editing-duration>
    <meta:document-statistic meta:page-count="1" meta:paragraph-count="2" meta:word-count="209" meta:character-count="1341" meta:row-count="9" meta:non-whitespace-character-count="1134"/>
  </office:meta>
</office:document-meta>
</file>